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oorsestraat 9 7496AA Hengevelde, zaaknummer 0000309398, het herbouwen van een bakkerij met appartementen , datum besluit 11-10-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55604</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604</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604</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309398</meta:user-defined>
    <meta:user-defined meta:name="DCTERMS.abstract">het herbouwen van een bakkerij  </meta:user-defined>
    <dc:language>nl</dc:language>
    <meta:user-defined meta:name="OVERHEIDop.locatietype/OVERHEIDop.gebiedsmarkering">Punt</meta:user-defined>
    <meta:user-defined meta:name="DC.title">Verleende omgevingsvergunning reguliere procedure, Goorsestraat 9 7496AA Hengevelde, zaaknummer 0000309398, het herbouwen van een bakkerij met appartementen , datum besluit 11-10-2022.</meta:user-defined>
    <meta:user-defined meta:name="DCTERMS.W3CDTF/DCTERMS.available">2022-10-13</meta:user-defined>
    <meta:user-defined meta:name="DCTERMS.W3CDTF/OVERHEIDop.jaargang">2022</meta:user-defined>
    <meta:user-defined meta:name="OVERHEIDop.publicationIssue">455604</meta:user-defined>
    <meta:user-defined meta:name="OVERHEIDop.GmbID/DC.identifier">gmb-2022-455604</meta:user-defined>
    <meta:user-defined meta:name="OVERHEIDop.versieInformatie"/>
  </office:meta>
</office:document-meta>
</file>