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Kruisbespad in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7054</text:p>
            <text:p text:style-name="common-al">Voor de activiteit: het plaatsen van een keetwagen</text:p>
            <text:p text:style-name="common-al">Voor de periode van: 3 oktober 2022 tot en met 1 november 2022</text:p>
            <text:p text:style-name="common-al">Locatie: Kruisbespad in Heerjansdam</text:p>
            <text:p text:style-name="common-al">Datum besluit: 10 okto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560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0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0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7054</meta:user-defined>
    <dc:language>nl</dc:language>
    <meta:user-defined meta:name="OVERHEIDop.locatietype/OVERHEIDop.gebiedsmarkering">Weg</meta:user-defined>
    <meta:user-defined meta:name="DC.title">Verleende vergunning gebruik openbare ruimte art. 2.10 A van de  APV, Kruisbespad in Heerjansdam</meta:user-defined>
    <meta:user-defined meta:name="DCTERMS.W3CDTF/DCTERMS.available">2022-10-13</meta:user-defined>
    <meta:user-defined meta:name="DCTERMS.W3CDTF/OVERHEIDop.jaargang">2022</meta:user-defined>
    <meta:user-defined meta:name="OVERHEIDop.publicationIssue">455600</meta:user-defined>
    <meta:user-defined meta:name="OVERHEIDop.GmbID/DC.identifier">gmb-2022-455600</meta:user-defined>
    <meta:user-defined meta:name="OVERHEIDop.versieInformatie"/>
  </office:meta>
</office:document-meta>
</file>