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wijzigen gemeentelijk monument, asbestsanering na isolatie en dakherstel, Thorbeckegracht 14 8011VL Zwolle [Zaaknummer 0193ESUITE19080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08082022</text:p>
            <text:p text:style-name="common-al">Verzenddatum besluit: 06-10-2022</text:p>
            <text:p text:style-name="common-al">Locatie: Thorbeckegracht 14 8011VL Zwolle, Thorbeckegracht 14 Zwolle</text:p>
            <text:p text:style-name="common-al">Projectomschrijving: het wijzigen van een gemeentelijk monument, asbestsanering na isolatie en dakherst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559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93ESUITE1908082022</meta:user-defined>
    <meta:user-defined meta:name="DCTERMS.abstract">het wijzigen van een gemeentelijk monument, asbestsanering na isolatie en dakherst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wijzigen gemeentelijk monument, asbestsanering na isolatie en dakherstel, Thorbeckegracht 14 8011VL Zwolle [Zaaknummer 0193ESUITE1908082022]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94</meta:user-defined>
    <meta:user-defined meta:name="OVERHEIDop.GmbID/DC.identifier">gmb-2022-455594</meta:user-defined>
    <meta:user-defined meta:name="OVERHEIDop.versieInformatie"/>
  </office:meta>
</office:document-meta>
</file>