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illibrordusstraat 9a 5561AX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97</text:p>
            <text:p text:style-name="common-al">Meldingsdatum: 27-07-2022</text:p>
            <text:p text:style-name="common-al">Omschrijving: Willibrordusstraat 9a 5561AX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55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97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Willibrordusstraat 9a 5561AX Riethoven, aanleggen van een gesloten bodemenergiesystee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92</meta:user-defined>
    <meta:user-defined meta:name="OVERHEIDop.GmbID/DC.identifier">gmb-2022-455592</meta:user-defined>
    <meta:user-defined meta:name="OVERHEIDop.versieInformatie"/>
  </office:meta>
</office:document-meta>
</file>