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stede, bekendmaking Wet milieubeheer, Binn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eemstede, op grond van artikel 3.2, achtste lid van het Besluit lozen buiten inrichtingen maatwerkvoorschriften op aan Huisman Traject B.V. met betrekking tot het lozen op het gemeentelijk riool aan Binnenweg, Julianalaan, Eikenlaan en Berkenlaan te Heemstede met een debiet van maximaal 40 m3/uur, in de periode van 3 oktober 2022 tot en met 29 december 2023. Aanvullend op deze lozing zal ook een retourbemaling op de bodem plaatsvinden met een debiet van 5 m3/uur.</text:p>
            <text:p text:style-name="common-al"/>
            <text:p text:style-name="common-al">
            <text:span text:style-name="nadrukondlijn">Inzage</text:span>
          </text:p>
            <text:p text:style-name="common-al">Het besluit ligt tijdens werkuren van 14 oktober tot 26 november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558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8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8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0266</meta:user-defined>
    <dc:language>nl</dc:language>
    <meta:user-defined meta:name="OVERHEIDop.locatietype/OVERHEIDop.gebiedsmarkering">Weg</meta:user-defined>
    <meta:user-defined meta:name="DC.title">Heemstede, bekendmaking Wet milieubeheer, Binnenweg</meta:user-defined>
    <meta:user-defined meta:name="DCTERMS.W3CDTF/DCTERMS.available">2022-10-13</meta:user-defined>
    <meta:user-defined meta:name="DCTERMS.W3CDTF/OVERHEIDop.jaargang">2022</meta:user-defined>
    <meta:user-defined meta:name="OVERHEIDop.publicationIssue">455586</meta:user-defined>
    <meta:user-defined meta:name="OVERHEIDop.GmbID/DC.identifier">gmb-2022-455586</meta:user-defined>
    <meta:user-defined meta:name="OVERHEIDop.versieInformatie"/>
  </office:meta>
</office:document-meta>
</file>