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ban een tijdelijke brug, ter hoogte van Nieuweweg 5,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710</text:p>
            <text:p text:style-name="common-al">Ingekomen: 10-10-2022</text:p>
            <text:p text:style-name="common-al">Locatie: Ter hoogte van Nieuweweg 5, Kalenberg</text:p>
            <text:p text:style-name="common-al">Projectomschrijving: het plaatsen vann een tijdelijke bru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558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8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8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710</meta:user-defined>
    <meta:user-defined meta:name="DCTERMS.abstract">het plaatsen ban een tijdelijke brug</meta:user-defined>
    <dc:language>nl</dc:language>
    <meta:user-defined meta:name="OVERHEIDop.locatietype/OVERHEIDop.gebiedsmarkering">Punt</meta:user-defined>
    <meta:user-defined meta:name="DC.title">Aanvraag omgevingsvergunning, het plaatsen ban een tijdelijke brug, ter hoogte van Nieuweweg 5, Kalenber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85</meta:user-defined>
    <meta:user-defined meta:name="OVERHEIDop.GmbID/DC.identifier">gmb-2022-455585</meta:user-defined>
    <meta:user-defined meta:name="OVERHEIDop.versieInformatie"/>
  </office:meta>
</office:document-meta>
</file>