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oktober 2022, Meerleseweg 6, 4861 NB (22ZK00841)</text:span>
          </text:p>
            <text:p text:style-name="common-al">her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58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8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8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583</meta:user-defined>
    <meta:user-defined meta:name="OVERHEIDop.GmbID/DC.identifier">gmb-2022-455583</meta:user-defined>
    <meta:user-defined meta:name="OVERHEIDop.versieInformatie"/>
  </office:meta>
</office:document-meta>
</file>