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dakvlak van de woning, Folkert Lambertsstraat 41, 1785C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Folkert Lambertsstraat 41, 1785CT Den Helder: het plaatsen van een dakkapel in het voordakvlak van de woning</text:p>
            <text:p text:style-name="common-al">Datum ontvangst: 28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55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Folkert Lambertsstraat 41, 1785CT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dakvlak van de woning, Folkert Lambertsstraat 41, 1785CT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45558</meta:user-defined>
    <meta:user-defined meta:name="OVERHEIDop.GmbID/DC.identifier">gmb-2022-45558</meta:user-defined>
    <meta:user-defined meta:name="OVERHEIDop.versieInformatie"/>
  </office:meta>
</office:document-meta>
</file>