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H nummers 1207, 1208, 1209 en 12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1523 voor een omgevingsvergunning op locatie Sectie H nummers 1207, 1208, 1209 en 12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oor het uitvoeren van kleine (grond) werkzaamheden en het plaatsen van een vogelkijkscherm in het Mollenbo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5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ectie H nummers 1207, 1208, 1209 en 1210 in Heinenoo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79</meta:user-defined>
    <meta:user-defined meta:name="OVERHEIDop.GmbID/DC.identifier">gmb-2022-455579</meta:user-defined>
    <meta:user-defined meta:name="OVERHEIDop.versieInformatie"/>
  </office:meta>
</office:document-meta>
</file>