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uitbouw met balkon op de 2de verdieping aan de achterzijd, Van Coehoornschans 19, 2728E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oktober 2022 een besluit verzonden op de aanvraag met zaaknummer 2022-059393 voor het realiseren van een uitbouw met balkon op de 2de verdieping aan de achterzijd op locatie Van Coehoornschans 19, 2728E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556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6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6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Coehoornschans 19, 2728ET Zoetermeer</meta:user-defined>
    <dc:language>nl</dc:language>
    <meta:user-defined meta:name="OVERHEIDop.locatietype/OVERHEIDop.gebiedsmarkering">Punt</meta:user-defined>
    <meta:user-defined meta:name="DC.title">Kennisgeving besluit omgevingsvergunning voor het realiseren van een uitbouw met balkon op de 2de verdieping aan de achterzijd, Van Coehoornschans 19, 2728ET Zoetermeer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561</meta:user-defined>
    <meta:user-defined meta:name="OVERHEIDop.GmbID/DC.identifier">gmb-2022-455561</meta:user-defined>
    <meta:user-defined meta:name="OVERHEIDop.versieInformatie"/>
  </office:meta>
</office:document-meta>
</file>