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zonnepanelen aan de Zijlstroom 137 2353NN Leiderdorp, LDPZ2022-0002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Zijlstroom 137 2353NN Leiderdorp</text:p>
            <text:p text:style-name="common-al">Zaaknummer: LDPZ2022-000267</text:p>
            <text:p text:style-name="common-al">Datum ontvangst aanvraag: 10-10-2022 00:00</text:p>
            <text:p text:style-name="common-al">Omschrijving: plaatsen van zonnepanelen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5555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5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5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267</meta:user-defined>
    <meta:user-defined meta:name="DCTERMS.abstract">plaatsen van zonnepanelen </meta:user-defined>
    <dc:language>nl</dc:language>
    <meta:user-defined meta:name="OVERHEIDop.locatietype/OVERHEIDop.gebiedsmarkering">Punt</meta:user-defined>
    <meta:user-defined meta:name="DC.title">Aangevraagde omgevingsvergunning voor het plaatsen van zonnepanelen aan de Zijlstroom 137 2353NN Leiderdorp, LDPZ2022-000267.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556</meta:user-defined>
    <meta:user-defined meta:name="OVERHEIDop.GmbID/DC.identifier">gmb-2022-455556</meta:user-defined>
    <meta:user-defined meta:name="OVERHEIDop.versieInformatie"/>
  </office:meta>
</office:document-meta>
</file>