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Middenweg 1a,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Ronico Vastgoed B.V., Middenweg 1a (1607MS) in Hem, het uitbreiden van het bedrijf met 4 tijdelijke units t.b.v buitenlandse werknemers.</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last-al">(OD NHN) telefoonnummer 088-102 1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555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5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5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Middenweg 1a, Hem</meta:user-defined>
    <meta:user-defined meta:name="DCTERMS.W3CDTF/DCTERMS.available">2022-10-13</meta:user-defined>
    <meta:user-defined meta:name="DCTERMS.W3CDTF/OVERHEIDop.jaargang">2022</meta:user-defined>
    <meta:user-defined meta:name="OVERHEIDop.publicationIssue">455555</meta:user-defined>
    <meta:user-defined meta:name="OVERHEIDop.GmbID/DC.identifier">gmb-2022-455555</meta:user-defined>
    <meta:user-defined meta:name="OVERHEIDop.versieInformatie"/>
  </office:meta>
</office:document-meta>
</file>