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26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10-2022 een aanvraag omgevingsvergunning ontvangen.</text:p>
            <text:p text:style-name="common-al">Het betreft een aanvraag op locatie Leenderweg 26 5554CL Valkenswaard met omschrijving ramen veranderen met glas in lood  en zaaknummer 2022-293519.</text:p>
            <text:p text:style-name="common-al">De zaak is geregistreerd onder nummer 2022-2935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54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519</meta:user-defined>
    <meta:user-defined meta:name="DCTERMS.abstract">ramen veranderen  met glas in lood Leenderweg 26 </meta:user-defined>
    <dc:language>nl</dc:language>
    <meta:user-defined meta:name="OVERHEIDop.locatietype/OVERHEIDop.gebiedsmarkering">Punt</meta:user-defined>
    <meta:user-defined meta:name="DC.title">Ingediende aanvraag omgevingsvergunning Leenderweg 26 5554CL Valkenswa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42</meta:user-defined>
    <meta:user-defined meta:name="OVERHEIDop.GmbID/DC.identifier">gmb-2022-455542</meta:user-defined>
    <meta:user-defined meta:name="OVERHEIDop.versieInformatie"/>
  </office:meta>
</office:document-meta>
</file>