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Moermond, nabij de kruising met de Emminkhuize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980</text:p>
            <text:p text:style-name="common-al">Voor de activiteit: het plaatsen van een afvalcontainer</text:p>
            <text:p text:style-name="common-al">Voor de periode van: 4 oktober 2022 tot en met 4 november 2022</text:p>
            <text:p text:style-name="common-al">Locatie: de Moermond, nabij de kruising met de Emminkhuizen in Zwijndrecht</text:p>
            <text:p text:style-name="common-al">Datum besluit: 10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55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980</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de Moermond, nabij de kruising met de Emminkhuizen in Zwijndrecht</meta:user-defined>
    <meta:user-defined meta:name="DCTERMS.W3CDTF/DCTERMS.available">2022-10-13</meta:user-defined>
    <meta:user-defined meta:name="DCTERMS.W3CDTF/OVERHEIDop.jaargang">2022</meta:user-defined>
    <meta:user-defined meta:name="OVERHEIDop.publicationIssue">455541</meta:user-defined>
    <meta:user-defined meta:name="OVERHEIDop.GmbID/DC.identifier">gmb-2022-455541</meta:user-defined>
    <meta:user-defined meta:name="OVERHEIDop.versieInformatie"/>
  </office:meta>
</office:document-meta>
</file>