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op de eerste verdieping aan de voorzijde., Zachtgroen 15, 2718G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oktober 2022 een besluit verzonden op de aanvraag met zaaknummer 2022-083811 voor het uitbreiden van de woning op de eerste verdieping aan de voorzijde. op locatie Zachtgroen 15, 2718G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5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achtgroen 15, 2718GM Zoetermeer</meta:user-defined>
    <dc:language>nl</dc:language>
    <meta:user-defined meta:name="OVERHEIDop.locatietype/OVERHEIDop.gebiedsmarkering">Punt</meta:user-defined>
    <meta:user-defined meta:name="DC.title">Kennisgeving besluit omgevingsvergunning voor het uitbreiden van de woning op de eerste verdieping aan de voorzijde., Zachtgroen 15, 2718GM Zoeter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38</meta:user-defined>
    <meta:user-defined meta:name="OVERHEIDop.GmbID/DC.identifier">gmb-2022-455538</meta:user-defined>
    <meta:user-defined meta:name="OVERHEIDop.versieInformatie"/>
  </office:meta>
</office:document-meta>
</file>