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 afwijken bestemmingsplan van Bakkerij, Café, woning naar Bakkerij, Detailhandel, zorgwoningen,  Petuniaplein 11 en 12 Zwolle [0193ESUITE209045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2090452022</text:p>
            <text:p text:style-name="common-al">Verzenddatum besluit: 10-10-2022</text:p>
            <text:p text:style-name="common-al">Locatie: Petuniaplein 11 en 12, 8042v AV Zwolle</text:p>
            <text:p text:style-name="common-al">Projectomschrijving: het afwijken van het bestemmingsplan van Bakkerij, Café, woning naar Bakkerij, Detailhandel en zorgwoningen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55536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536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536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93ESUITE2090452022</meta:user-defined>
    <meta:user-defined meta:name="DCTERMS.abstract">het afwijken van het bestemmingsplan van Bakkerij, Café, woning naar Bakkerij, Detailhandel en zorg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 aanvraag omgevingsvergunning, afwijken bestemmingsplan van Bakkerij, Café, woning naar Bakkerij, Detailhandel, zorgwoningen,  Petuniaplein 11 en 12 Zwolle [0193ESUITE2090452022]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5536</meta:user-defined>
    <meta:user-defined meta:name="OVERHEIDop.GmbID/DC.identifier">gmb-2022-455536</meta:user-defined>
    <meta:user-defined meta:name="OVERHEIDop.versieInformatie"/>
  </office:meta>
</office:document-meta>
</file>