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  Lattrop-Breklenkamp, Disseroltweg 51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isseroltweg 51 in Lattrop-Breklenkamp</text:p>
            <text:p text:style-name="common-al">Project: het uitbreiden van een woning</text:p>
            <text:p text:style-name="common-al">Ingekomen: 06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553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3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3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00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,  Lattrop-Breklenkamp, Disseroltweg 51: uitbreiden wo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5535</meta:user-defined>
    <meta:user-defined meta:name="OVERHEIDop.GmbID/DC.identifier">gmb-2022-455535</meta:user-defined>
    <meta:user-defined meta:name="OVERHEIDop.versieInformatie"/>
  </office:meta>
</office:document-meta>
</file>