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doorn, L.H. Pottstraat 14 8121B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79442022</text:p>
            <text:p text:style-name="common-al">Ingekomen: 08-10-2022</text:p>
            <text:p text:style-name="common-al">Locatie: L.H. Pottstraat 14 8121BN Olst</text:p>
            <text:p text:style-name="common-al">Projectomschrijving: het kappen van een esdoor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553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3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3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79442022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Aanvraag omgevingsvergunning, het kappen van een esdoorn, L.H. Pottstraat 14 8121BN Ols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5531</meta:user-defined>
    <meta:user-defined meta:name="OVERHEIDop.GmbID/DC.identifier">gmb-2022-455531</meta:user-defined>
    <meta:user-defined meta:name="OVERHEIDop.versieInformatie"/>
  </office:meta>
</office:document-meta>
</file>