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zonnepanelen op de niet-monumentale serre, Koppoellaan 22 Rijpwetering, W2022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oktober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55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zonnepanelen op de niet-monumentale serre, Koppoellaan 22 Rijpwetering, W2022/17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29</meta:user-defined>
    <meta:user-defined meta:name="OVERHEIDop.GmbID/DC.identifier">gmb-2022-455529</meta:user-defined>
    <meta:user-defined meta:name="OVERHEIDop.versieInformatie"/>
  </office:meta>
</office:document-meta>
</file>