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8630</text:span>
          </text:p>
            <text:p text:style-name="common-al">Gemeente Amstelveen heeft op 6 oktober 2022 een aanvraag evenementenvergunning ontvangen voor Winter Village Amstelveen op 3 december 2022 tot 8 januari 2023. De locatie is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552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2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2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Stadsplei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522</meta:user-defined>
    <meta:user-defined meta:name="OVERHEIDop.GmbID/DC.identifier">gmb-2022-455522</meta:user-defined>
    <meta:user-defined meta:name="OVERHEIDop.versieInformatie"/>
  </office:meta>
</office:document-meta>
</file>