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, het wijzigen van kozijnen en het splitsen van een ruimte, Raadhuisplein 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heeft de gemeente een aanvraag ontvangen voor een omgevingsvergunning op het adres Raadhuisplein 2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opbouw, het wijzigen van kozijnen en het splitsen van een ruimt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0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552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2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2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opbouw, het wijzigen van kozijnen en het splitsen van een ruimte, Raadhuisplein 2 in Abcoud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520</meta:user-defined>
    <meta:user-defined meta:name="OVERHEIDop.GmbID/DC.identifier">gmb-2022-455520</meta:user-defined>
    <meta:user-defined meta:name="OVERHEIDop.versieInformatie"/>
  </office:meta>
</office:document-meta>
</file>