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organiseren van het evenement “Lichtjesavond in de woonwijk Harteheem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aan Stichting Globetruckers voor het organiseren van het evenement “Lichtjesavond” op zaterdag 29 oktober 2022 van 17:00 tot 19:00 uur in de woonwijk Harteheem om 100 vrachtwagentrekkers / bakwagens op te stellen in woonwijk Harteheem voor de bewoners met een verstandelijke beperking van de Hartekampgroep.</text:p>
                <text:p text:style-name="al"/>
              </text:list-item>
            </text:list>
            <text:p text:style-name="common-al">Tegen dit besluit kunnen belanghebbenden bezwaar maken volgens onderstaande procedure. Nadere inlichtingen: team Vergunningen, Toezicht, Handhaving &amp; Veiligheid, 14 0251.</text:p>
            <text:p text:style-name="common-al">
            <text:span text:style-name="nadrukvet">Laat het ons op tijd weten als u het met dit besluit niet eens bent</text:span>
          </text:p>
            <text:p text:style-name="common-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last-al">Heeft u een DigiD-inlogcode dan kan het ook online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551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1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1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Z/2022/394432</meta:user-defined>
    <dc:language>nl</dc:language>
    <meta:user-defined meta:name="OVERHEIDop.locatietype/OVERHEIDop.gebiedsmarkering">Adres</meta:user-defined>
    <meta:user-defined meta:name="DC.title">Verleende vergunning activiteit openbare weg, organiseren van het evenement “Lichtjesavond in de woonwijk Harteheem, te Heemskerk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518</meta:user-defined>
    <meta:user-defined meta:name="OVERHEIDop.GmbID/DC.identifier">gmb-2022-455518</meta:user-defined>
    <meta:user-defined meta:name="OVERHEIDop.versieInformatie"/>
  </office:meta>
</office:document-meta>
</file>