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noveren van vierenzeventig woningen, Van Wijngaardenstraat nabij 14, 2722C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76878</text:p>
            <text:p text:style-name="common-al">Het product:omgevingsvergunning</text:p>
            <text:p text:style-name="common-al">De omschrijving van de zaak:het renoveren van vierenzeventig woningen</text:p>
            <text:p text:style-name="common-al">De ontvangstdatum van de zaak:18 augustus 2022</text:p>
            <text:p text:style-name="common-al">De globale locatie:Van Wijngaardenstraat nabij 14, 2722CL Zoetermeer</text:p>
            <text:p text:style-name="common-al">
            <text:span text:style-name="nadrukvet">Besluitgegevens</text:span>
          </text:p>
            <text:p text:style-name="common-al">De besluitdatum:11 okto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51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n Wijngaardenstraat nabij 14, 2722CL Zoetermeer</meta:user-defined>
    <dc:language>nl</dc:language>
    <meta:user-defined meta:name="OVERHEIDop.locatietype/OVERHEIDop.gebiedsmarkering">Vlak</meta:user-defined>
    <meta:user-defined meta:name="DC.title">Kennisgeving termijnverlenging omgevingsvergunning voor het renoveren van vierenzeventig woningen, Van Wijngaardenstraat nabij 14, 2722CL Zoeterme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13</meta:user-defined>
    <meta:user-defined meta:name="OVERHEIDop.GmbID/DC.identifier">gmb-2022-455513</meta:user-defined>
    <meta:user-defined meta:name="OVERHEIDop.versieInformatie"/>
  </office:meta>
</office:document-meta>
</file>