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 in de Scheldestraa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eldestraat </text:p>
                <text:p text:style-name="al">Zaaknummer : Z/2022/379584</text:p>
                <text:p text:style-name="al"> Omschrijving : Kappen van 2 bomen in de Scheldestraat  </text:p>
                <text:p text:style-name="al">Ontvangstdatum: 1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55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9584</meta:user-defined>
    <dc:language>nl</dc:language>
    <meta:user-defined meta:name="OVERHEIDop.locatietype/OVERHEIDop.gebiedsmarkering">Weg</meta:user-defined>
    <meta:user-defined meta:name="DC.title">Aanvraag omgevingsvergunning, kappen van 2 bomen in de Scheldestraat, te Heemsker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550</meta:user-defined>
    <meta:user-defined meta:name="OVERHEIDop.GmbID/DC.identifier">gmb-2022-45550</meta:user-defined>
    <meta:user-defined meta:name="OVERHEIDop.versieInformatie"/>
  </office:meta>
</office:document-meta>
</file>