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van een twee-onder-een-kapwoning aan de Hondsbosseweg 6 e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6 en 8</text:p>
                <text:p text:style-name="al"> Omschrijving : realiseren van een erker aan de voorzijde van een twee-onder-een-kapwoning </text:p>
                <text:p text:style-name="al">Zaaknummer : Z/2021/376882</text:p>
                <text:p text:style-name="al"> Bekendmakingsdatum: 28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54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8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realiseren van een erker aan de voorzijde van een twee-onder-een-kapwoning aan de Hondsbosseweg 6 en 8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549</meta:user-defined>
    <meta:user-defined meta:name="OVERHEIDop.GmbID/DC.identifier">gmb-2022-45549</meta:user-defined>
    <meta:user-defined meta:name="OVERHEIDop.versieInformatie"/>
  </office:meta>
</office:document-meta>
</file>