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uraçaostraat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1 Object.
17-10-2022 t/m 18-11-2022, Locatie: Curaçaostraat 35-H</text:p>
            <text:p text:style-name="common-al">Looptijd :-- t/m 18-11-2022</text:p>
            <text:p text:style-name="common-al">Verzonden naar aanvrager op: 10-10-2022</text:p>
            <text:p text:style-name="common-al">Kenmerk gemeente: Z/22/20900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900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48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48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48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0055</meta:user-defined>
    <meta:user-defined meta:name="DCTERMS.abstract">1 Object. 17-10-2022 t/m 18-11-2022, Curaçaostraat 35-H</meta:user-defined>
    <dc:language>nl</dc:language>
    <meta:user-defined meta:name="OVERHEIDop.locatietype/OVERHEIDop.gebiedsmarkering">Punt</meta:user-defined>
    <meta:user-defined meta:name="DC.title">Besluit apv vergunning Verleend Curaçaostraat 35-H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489</meta:user-defined>
    <meta:user-defined meta:name="OVERHEIDop.GmbID/DC.identifier">gmb-2022-455489</meta:user-defined>
    <meta:user-defined meta:name="OVERHEIDop.versieInformatie"/>
  </office:meta>
</office:document-meta>
</file>