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thouder Ram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 (22 Parkeervakken reserveren), Wethouder Ramstraat 15 tot 126, 17/10/2022 t/m 28/10/2022, Locatie: Wethouder Ramstraat 15</text:p>
            <text:p text:style-name="common-al">Looptijd :-- t/m 28-10-2022</text:p>
            <text:p text:style-name="common-al">Verzonden naar aanvrager op: 10-10-2022</text:p>
            <text:p text:style-name="common-al">Kenmerk gemeente: Z/22/2089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8988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48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4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4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889</meta:user-defined>
    <meta:user-defined meta:name="DCTERMS.abstract">TVM (22 Parkeervakken reserveren), Wethouder Ramstraat 15 tot 126, 17/10/2022 t/m 28/10/2022, Wethouder Ramstraat 15</meta:user-defined>
    <dc:language>nl</dc:language>
    <meta:user-defined meta:name="OVERHEIDop.locatietype/OVERHEIDop.gebiedsmarkering">Punt</meta:user-defined>
    <meta:user-defined meta:name="DC.title">Besluit apv vergunning Verleend Wethouder Ramstraat 15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487</meta:user-defined>
    <meta:user-defined meta:name="OVERHEIDop.GmbID/DC.identifier">gmb-2022-455487</meta:user-defined>
    <meta:user-defined meta:name="OVERHEIDop.versieInformatie"/>
  </office:meta>
</office:document-meta>
</file>