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erhuizen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Meerhuizenstraat 2-4, 14-10-2022 t/m 28-10-2022, Locatie: Meerhuizenstraat 2-H</text:p>
            <text:p text:style-name="common-al">Looptijd :-- t/m 28-10-2022</text:p>
            <text:p text:style-name="common-al">Verzonden naar aanvrager op: 10-10-2022</text:p>
            <text:p text:style-name="common-al">Kenmerk gemeente: Z/22/2089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9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535</meta:user-defined>
    <meta:user-defined meta:name="DCTERMS.abstract">Object, Meerhuizenstraat 2-4, 14-10-2022 t/m 28-10-2022, Meerhuizenstraat 2-H</meta:user-defined>
    <dc:language>nl</dc:language>
    <meta:user-defined meta:name="OVERHEIDop.locatietype/OVERHEIDop.gebiedsmarkering">Punt</meta:user-defined>
    <meta:user-defined meta:name="DC.title">Besluit apv vergunning Verleend Meerhuizenstraat 2-H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450</meta:user-defined>
    <meta:user-defined meta:name="OVERHEIDop.GmbID/DC.identifier">gmb-2022-455450</meta:user-defined>
    <meta:user-defined meta:name="OVERHEIDop.versieInformatie"/>
  </office:meta>
</office:document-meta>
</file>