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Bosweg 17, 7981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5 beuken, ontvangstdatum 31-01-2022, zaaknummer 3222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Bosweg 17, 7981 LE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44</meta:user-defined>
    <meta:user-defined meta:name="OVERHEIDop.GmbID/DC.identifier">gmb-2022-45544</meta:user-defined>
    <meta:user-defined meta:name="OVERHEIDop.versieInformatie"/>
  </office:meta>
</office:document-meta>
</file>