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ertsebaan 40 te Deurne</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voor het bouwen van een aanbouw aan een woonhuis op de locatie Snoertsebaan 40 te Deurne. De zaak is geregistreerd onder nummer HZ-2022-011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54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4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4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Snoertsebaan 40 te Deurne</meta:user-defined>
    <meta:user-defined meta:name="DCTERMS.W3CDTF/DCTERMS.available">2022-02-03</meta:user-defined>
    <meta:user-defined meta:name="DCTERMS.W3CDTF/OVERHEIDop.jaargang">2022</meta:user-defined>
    <meta:user-defined meta:name="OVERHEIDop.externeBijlage">220131_V2134_OV10_pdf(publiceerbaar)|exb-2022-6493</meta:user-defined>
    <meta:user-defined meta:name="OVERHEIDop.externeBijlage">Aanbouw woonhuis.2.(publiceerbaar)pdf|exb-2022-6494</meta:user-defined>
    <meta:user-defined meta:name="OVERHEIDop.publicationIssue">45543</meta:user-defined>
    <meta:user-defined meta:name="OVERHEIDop.GmbID/DC.identifier">gmb-2022-45543</meta:user-defined>
    <meta:user-defined meta:name="OVERHEIDop.versieInformatie"/>
  </office:meta>
</office:document-meta>
</file>