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Brandtstraat 6C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vak - Gerard Brandtstraat 6 - 18 oktober 2022, Locatie: Gerard Brandtstraat 6C-H</text:p>
            <text:p text:style-name="common-al">Looptijd :-- t/m 18-10-2022</text:p>
            <text:p text:style-name="common-al">Verzonden naar aanvrager op: 10-10-2022</text:p>
            <text:p text:style-name="common-al">Kenmerk gemeente: Z/22/2089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99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930</meta:user-defined>
    <meta:user-defined meta:name="DCTERMS.abstract">TVM 1 vak - Gerard Brandtstraat 6 - 18 oktober 2022, Gerard Brandtstraat 6C-H</meta:user-defined>
    <dc:language>nl</dc:language>
    <meta:user-defined meta:name="OVERHEIDop.locatietype/OVERHEIDop.gebiedsmarkering">Punt</meta:user-defined>
    <meta:user-defined meta:name="DC.title">Besluit apv vergunning Verleend Gerard Brandtstraat 6C-H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392</meta:user-defined>
    <meta:user-defined meta:name="OVERHEIDop.GmbID/DC.identifier">gmb-2022-455392</meta:user-defined>
    <meta:user-defined meta:name="OVERHEIDop.versieInformatie"/>
  </office:meta>
</office:document-meta>
</file>