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houten steiger, Mauritsgaarde 8 5671XM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houten steiger</text:p>
            <text:p text:style-name="common-al">Locatie: Mauritsgaarde 8 5671XM Nuenen</text:p>
            <text:p text:style-name="common-al">Zaaknummer: 08201061524</text:p>
            <text:p text:style-name="common-al">Datum verleend: 01-02-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53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061524</meta:user-defined>
    <meta:user-defined meta:name="DCTERMS.abstract">het plaatsen van een houten steiger</meta:user-defined>
    <dc:language>nl</dc:language>
    <meta:user-defined meta:name="OVERHEIDop.locatietype/OVERHEIDop.gebiedsmarkering">Punt</meta:user-defined>
    <meta:user-defined meta:name="DC.title">Gemeente Nuenen, Gerwen en Nederwetten, verleende omgevingsvergunning voor het plaatsen van een houten steiger, Mauritsgaarde 8 5671XM Nuenen:</meta:user-defined>
    <meta:user-defined meta:name="DCTERMS.W3CDTF/DCTERMS.available">2022-02-03</meta:user-defined>
    <meta:user-defined meta:name="DCTERMS.W3CDTF/OVERHEIDop.jaargang">2022</meta:user-defined>
    <meta:user-defined meta:name="OVERHEIDop.publicationIssue">45539</meta:user-defined>
    <meta:user-defined meta:name="OVERHEIDop.GmbID/DC.identifier">gmb-2022-45539</meta:user-defined>
    <meta:user-defined meta:name="OVERHEIDop.versieInformatie"/>
  </office:meta>
</office:document-meta>
</file>