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Ligtha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: Jan Ligthartstraat 3, Locatie: Jan Ligthartstraat 3</text:p>
            <text:p text:style-name="common-al">Looptijd :-- t/m 18-11-2022</text:p>
            <text:p text:style-name="common-al">Verzonden naar aanvrager op: 10-10-2022</text:p>
            <text:p text:style-name="common-al">Kenmerk gemeente: Z/22/2089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94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38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458</meta:user-defined>
    <meta:user-defined meta:name="DCTERMS.abstract">objectvergunning: Jan Ligthartstraat 3, Jan Ligthartstraat 3</meta:user-defined>
    <dc:language>nl</dc:language>
    <meta:user-defined meta:name="OVERHEIDop.locatietype/OVERHEIDop.gebiedsmarkering">Punt</meta:user-defined>
    <meta:user-defined meta:name="DC.title">Besluit apv vergunning Verleend Jan Ligthartstraat 3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387</meta:user-defined>
    <meta:user-defined meta:name="OVERHEIDop.GmbID/DC.identifier">gmb-2022-455387</meta:user-defined>
    <meta:user-defined meta:name="OVERHEIDop.versieInformatie"/>
  </office:meta>
</office:document-meta>
</file>