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 Gijzenbrugstraat 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Piet Gijzenbrugstraat 11 - 14/10/2022, Locatie: Piet Gijzenbrugstraat 11-1</text:p>
            <text:p text:style-name="common-al">Looptijd :-- t/m 14-10-2022</text:p>
            <text:p text:style-name="common-al">Verzonden naar aanvrager op: 10-10-2022</text:p>
            <text:p text:style-name="common-al">Kenmerk gemeente: Z/22/2089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93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38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383</meta:user-defined>
    <meta:user-defined meta:name="DCTERMS.abstract">TVM - Piet Gijzenbrugstraat 11 - 14/10/2022, Piet Gijzenbrugstraat 11-1</meta:user-defined>
    <dc:language>nl</dc:language>
    <meta:user-defined meta:name="OVERHEIDop.locatietype/OVERHEIDop.gebiedsmarkering">Punt</meta:user-defined>
    <meta:user-defined meta:name="DC.title">Besluit apv vergunning Verleend Piet Gijzenbrugstraat 11-1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383</meta:user-defined>
    <meta:user-defined meta:name="OVERHEIDop.GmbID/DC.identifier">gmb-2022-455383</meta:user-defined>
    <meta:user-defined meta:name="OVERHEIDop.versieInformatie"/>
  </office:meta>
</office:document-meta>
</file>