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. 35 alcoholwet door de hub aan Pettemer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W7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Pettemerstraat 7 Alkmaar:</text:span> gebruik van een ontheffing art.35 alcoholwet door de hub op 11 november 2022</text:p>
            <text:p text:style-name="common-al">Zaaknummer: 00003987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8726</meta:user-defined>
    <dc:language>nl</dc:language>
    <meta:user-defined meta:name="OVERHEIDop.locatietype/OVERHEIDop.gebiedsmarkering">Adres</meta:user-defined>
    <meta:user-defined meta:name="DC.title">Ontheffing van art. 35 alcoholwet door de hub aan Pettemerstraat 7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77</meta:user-defined>
    <meta:user-defined meta:name="OVERHEIDop.GmbID/DC.identifier">gmb-2022-455377</meta:user-defined>
    <meta:user-defined meta:name="OVERHEIDop.versieInformatie"/>
  </office:meta>
</office:document-meta>
</file>