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Publicatie Voornemen ambtshalve wijziging adresgegeven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Uit onderzoek is gebleken dat onderstaande personen niet meer wonen op het adres in de gemeente Meierijstad waar zij volgens de Wet basisregistratie personen (Wbrp) staan ingeschreven. Het onderzoek van de afdeling Burgerzaken leverde geen resultaat op. Het college van burgemeester en wethouders van de gemeente Meierijstad is van plan het bijhouden van de persoonsgegevens van onderstaande personen ambtshalve te beëindigen. Dit kan voor onderstaande personen grote persoonlijke en/of financiële gevolgen hebben. Het formele besluit tot uitschrijving zullen wij ook via deze wijze publiceren.</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omen, R. van </text:p>
                  </table:table-cell>
                  <table:table-cell table:style-name="entry" table:number-rows-spanned="1" table:number-columns-spanned="1">
                    <text:p text:style-name="table_al">28-12-1983</text:p>
                  </table:table-cell>
                </table:table-row>
                <table:table-row table:style-name="row">
                  <table:table-cell table:style-name="entry" table:number-rows-spanned="1" table:number-columns-spanned="1">
                    <text:p text:style-name="table_al">Kovar, M. </text:p>
                  </table:table-cell>
                  <table:table-cell table:style-name="entry" table:number-rows-spanned="1" table:number-columns-spanned="1">
                    <text:p text:style-name="table_al">03-07-1983</text:p>
                  </table:table-cell>
                </table:table-row>
              </table:table>
              <text:p text:style-name="table_bottom"/>
            </text:section>
            <text:p text:style-name="al">
            <text:span text:style-name="nadrukvet">Informatie</text:span>
          </text:p>
            <text:p text:style-name="al">Heeft u informatie over de feitelijke verblijfplaats van deze personen of heeft u vragen, neem dan contact op met het de afdeling Burgerzaken van de gemeente Meierijstad via 14 0413 of <text:a xlink:href="mailto:info@veghel.nl" xlink:type="simple">info@meierijstad.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537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7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7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Voornemen ambtshalve wijziging adresgegevens</meta:user-defined>
    <meta:user-defined meta:name="DCTERMS.W3CDTF/DCTERMS.available">2022-10-12</meta:user-defined>
    <meta:user-defined meta:name="DCTERMS.W3CDTF/OVERHEIDop.jaargang">2022</meta:user-defined>
    <meta:user-defined meta:name="OVERHEIDop.publicationIssue">455376</meta:user-defined>
    <meta:user-defined meta:name="OVERHEIDop.GmbID/DC.identifier">gmb-2022-455376</meta:user-defined>
    <meta:user-defined meta:name="OVERHEIDop.versieInformatie"/>
  </office:meta>
</office:document-meta>
</file>