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Hoek 6-1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grenswaarde ingevolge de Wet geluidhinder vast hebben gesteld. </text:p>
            <text:p text:style-name="common-al">De hogere grenswaarde houdt verband met het bouwplan voor de realisatie van twee ruimte-voor-ruimte woningen tussen de percelen Hoek 6 en 12 te Bergeijk.</text:p>
            <text:p text:style-name="common-al">Het besluit met de ter zake zijnde stukken (akoestisch onderzoek) liggen op het gemeentehuis, Burgemeester Magneestraat 1 te Bergeijk vanaf 13 oktober tot em met 23 november 2022 ter inzage. Voor het inzien van stukken dient u een afspraak te maken. Dit kan telefonisch (0497 - 551 455) of via de receptie.</text:p>
            <text:p text:style-name="last-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 wethouders van Bergeijk,</text:span>
            <text:span text:style-name="datum"/>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37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grenswaarde wegverkeerslawaai Hoek 6-12 Bergeijk</meta:user-defined>
    <meta:user-defined meta:name="DCTERMS.W3CDTF/DCTERMS.available">2022-10-12</meta:user-defined>
    <meta:user-defined meta:name="DCTERMS.W3CDTF/OVERHEIDop.jaargang">2022</meta:user-defined>
    <meta:user-defined meta:name="OVERHEIDop.publicationIssue">455375</meta:user-defined>
    <meta:user-defined meta:name="OVERHEIDop.GmbID/DC.identifier">gmb-2022-455375</meta:user-defined>
    <meta:user-defined meta:name="OVERHEIDop.versieInformatie"/>
  </office:meta>
</office:document-meta>
</file>