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afgestorven Els in de berm aan de provinciale weg N244, achter Noorderstraat 17C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-graftdijk, in de berm aan de provinciale weg N244, achter Noorderstraat 17C:</text:span> het kappen van een afgestorven Els.</text:p>
            <text:p text:style-name="common-al">Zaaknummer: 00004040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37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4099</meta:user-defined>
    <dc:language>nl</dc:language>
    <meta:user-defined meta:name="OVERHEIDop.locatietype/OVERHEIDop.gebiedsmarkering">Lijn</meta:user-defined>
    <meta:user-defined meta:name="DC.title">Toestemming voor het kappen van een afgestorven Els in de berm aan de provinciale weg N244, achter Noorderstraat 17C te West-graftd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73</meta:user-defined>
    <meta:user-defined meta:name="OVERHEIDop.GmbID/DC.identifier">gmb-2022-455373</meta:user-defined>
    <meta:user-defined meta:name="OVERHEIDop.versieInformatie"/>
  </office:meta>
</office:document-meta>
</file>