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2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1620 voor een omgevingsvergunning op locatie Oud Bonaventurasedijk 2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3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53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Bonaventurasedijk 26 in Strij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72</meta:user-defined>
    <meta:user-defined meta:name="OVERHEIDop.GmbID/DC.identifier">gmb-2022-455372</meta:user-defined>
    <meta:user-defined meta:name="OVERHEIDop.versieInformatie"/>
  </office:meta>
</office:document-meta>
</file>