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uiten behandeling stellen aanvraag omgevingsvergunning voor het plaatsen van een dakkapel aan de achterdakvlak woning, Kadelaan 75, 2725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anuari 2022 een besluit verzonden op de aanvraag met zaaknummer 2021-005381 voor het plaatsen van een dakkapel aan de achterdakvlak woning op locatie Kadelaan 75, 2725BC Zoetermeer. De vergunning aanvraag is buiten behandeling gestel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3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uiten behandeling stellen aanvraag op locatie Kadelaan 75, 2725BC Zoetermeer</meta:user-defined>
    <dc:language>nl</dc:language>
    <meta:user-defined meta:name="OVERHEIDop.locatietype/OVERHEIDop.gebiedsmarkering">Punt</meta:user-defined>
    <meta:user-defined meta:name="DC.title">Kennisgeving besluit buiten behandeling stellen aanvraag omgevingsvergunning voor het plaatsen van een dakkapel aan de achterdakvlak woning, Kadelaan 75, 2725BC Zoeterme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37</meta:user-defined>
    <meta:user-defined meta:name="OVERHEIDop.GmbID/DC.identifier">gmb-2022-45537</meta:user-defined>
    <meta:user-defined meta:name="OVERHEIDop.versieInformatie"/>
  </office:meta>
</office:document-meta>
</file>