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weg 2 in Heerde: het handelen in strijd met regels ruimtelijke ordening voor het verbouwen van het bijgebouw naar kantoo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30 september 2022 een aanvraag omgevingsvergunning heeft ontvangen voor het handelen in strijd met regels ruimtelijke ordening voor het verbouwen van het bijgebouw naar kantoor op het perceel Groeneweg 2 in Heerde. </text:p>
            <text:p text:style-name="common-al"/>
            <text:p text:style-name="common-al">Heeft u vragen over deze aanvraag of wilt u de betreffende stukken inzien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55368</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68</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368</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71680</meta:user-defined>
    <meta:user-defined meta:name="DCTERMS.abstract">Aanvraag omgevingsvergunning Groeneweg 2 in Heerde: het handelen in strijd met regels ruimtelijke ordening voor het verbouwen van het bijgebouw naar kantoor</meta:user-defined>
    <dc:language>nl</dc:language>
    <meta:user-defined meta:name="OVERHEIDop.locatietype/OVERHEIDop.gebiedsmarkering">Adres</meta:user-defined>
    <meta:user-defined meta:name="DC.title">Aanvraag omgevingsvergunning Groeneweg 2 in Heerde: het handelen in strijd met regels ruimtelijke ordening voor het verbouwen van het bijgebouw naar kantoor</meta:user-defined>
    <meta:user-defined meta:name="DCTERMS.W3CDTF/DCTERMS.available">2022-10-12</meta:user-defined>
    <meta:user-defined meta:name="DCTERMS.W3CDTF/OVERHEIDop.jaargang">2022</meta:user-defined>
    <meta:user-defined meta:name="OVERHEIDop.publicationIssue">455368</meta:user-defined>
    <meta:user-defined meta:name="OVERHEIDop.GmbID/DC.identifier">gmb-2022-455368</meta:user-defined>
    <meta:user-defined meta:name="OVERHEIDop.versieInformatie"/>
  </office:meta>
</office:document-meta>
</file>