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Jan van Breemenlaan 1 in Wapenveld: het realiser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oktober 2022 een aanvraag omgevingsvergunning heeft ontvangen voor het realiseren van een mantelzorgwoning op het perceel Dr. Jan van Breemenlaan 1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749</meta:user-defined>
    <meta:user-defined meta:name="DCTERMS.abstract">Aanvraag omgevingsvergunning Dr. Jan van Breemenlaan 1 in Wapenveld: het realiseren van een mantelzorgwoning</meta:user-defined>
    <dc:language>nl</dc:language>
    <meta:user-defined meta:name="OVERHEIDop.locatietype/OVERHEIDop.gebiedsmarkering">Adres</meta:user-defined>
    <meta:user-defined meta:name="DC.title">Aanvraag omgevingsvergunning Dr. Jan van Breemenlaan 1 in Wapenveld: het realiseren van een mantelzorg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65</meta:user-defined>
    <meta:user-defined meta:name="OVERHEIDop.GmbID/DC.identifier">gmb-2022-455365</meta:user-defined>
    <meta:user-defined meta:name="OVERHEIDop.versieInformatie"/>
  </office:meta>
</office:document-meta>
</file>