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nalaan 5 in Heerde: het bouwen van een ca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oktober 2022 een aanvraag omgevingsvergunning heeft ontvangen voor het bouwen van een carpoort op het perceel Christinalaan 5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53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199</meta:user-defined>
    <meta:user-defined meta:name="DCTERMS.abstract">Aanvraag omgevingsvergunning Christinalaan 5 in Heerde: het bouwen van een carpoort</meta:user-defined>
    <dc:language>nl</dc:language>
    <meta:user-defined meta:name="OVERHEIDop.locatietype/OVERHEIDop.gebiedsmarkering">Adres</meta:user-defined>
    <meta:user-defined meta:name="DC.title">Aanvraag omgevingsvergunning Christinalaan 5 in Heerde: het bouwen van een carpoor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61</meta:user-defined>
    <meta:user-defined meta:name="OVERHEIDop.GmbID/DC.identifier">gmb-2022-455361</meta:user-defined>
    <meta:user-defined meta:name="OVERHEIDop.versieInformatie"/>
  </office:meta>
</office:document-meta>
</file>