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 woningen aan Raadhuisstraat 31 en 33 en Raadhuishof 1 t/m 11 (oneven)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adhuisstraat 31 en 33 en Raadhuishof 1 t/m 11 (oneven), het bouwen van 8 woningen, verzonden op 27-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5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8 woningen aan Raadhuisstraat 31 en 33 en Raadhuishof 1 t/m 11 (oneven) te Lichtenvoorde</meta:user-defined>
    <meta:user-defined meta:name="DCTERMS.W3CDTF/DCTERMS.available">2022-02-03</meta:user-defined>
    <meta:user-defined meta:name="DCTERMS.W3CDTF/OVERHEIDop.jaargang">2022</meta:user-defined>
    <meta:user-defined meta:name="OVERHEIDop.publicationIssue">45536</meta:user-defined>
    <meta:user-defined meta:name="OVERHEIDop.GmbID/DC.identifier">gmb-2022-45536</meta:user-defined>
    <meta:user-defined meta:name="OVERHEIDop.versieInformatie"/>
  </office:meta>
</office:document-meta>
</file>