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interklaasintocht op 19 november 2022  - in en door Niebert en Nuis</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Westerkwartier een melding ontvangen voor activiteiten waarvoor geen vergunningplicht geldt in en door Niebert en Nuis. De melding is geregistreerd onder zaaknummer Z202203544.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35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5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5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voor het organiseren van een Sinterklaasintocht op 19 november 2022  - in en door Niebert en Nuis</meta:user-defined>
    <meta:user-defined meta:name="DCTERMS.W3CDTF/DCTERMS.available">2022-10-12</meta:user-defined>
    <meta:user-defined meta:name="DCTERMS.W3CDTF/OVERHEIDop.jaargang">2022</meta:user-defined>
    <meta:user-defined meta:name="OVERHEIDop.publicationIssue">455355</meta:user-defined>
    <meta:user-defined meta:name="OVERHEIDop.GmbID/DC.identifier">gmb-2022-455355</meta:user-defined>
    <meta:user-defined meta:name="OVERHEIDop.versieInformatie"/>
  </office:meta>
</office:document-meta>
</file>