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Titaanwit 59, 2718A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 oktober 2022 een besluit verzonden op de aanvraag met zaaknummer 2022-082403 voor het plaatsen van een dakkapel op het voordakvlak van de woning op de locatie Titaanwit 59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535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3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itaanwit 59, 2718AV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Titaanwit 59, 2718AV Zoetermee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354</meta:user-defined>
    <meta:user-defined meta:name="OVERHEIDop.GmbID/DC.identifier">gmb-2022-455354</meta:user-defined>
    <meta:user-defined meta:name="OVERHEIDop.versieInformatie"/>
  </office:meta>
</office:document-meta>
</file>