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creëren van 1 winkel en 3 appartementen in winkelpand, Rechtestraat 51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078-OVR-48078</text:p>
            <text:p text:style-name="common-al">Omschrijving: creëren van 1 winkel en 3 appartementen in winkelpand</text:p>
            <text:p text:style-name="common-al">Adres: Rechtestraat 51 5611GM Eindhoven</text:p>
            <text:p text:style-name="common-al">Soort aanvraag: Bouwen,Gemeentelijk monument</text:p>
            <text:p text:style-name="common-al">Besluit: Verleend</text:p>
            <text:p text:style-name="common-al">Besluitdatum: 10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34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78-OVR-48078</meta:user-defined>
    <meta:user-defined meta:name="DCTERMS.abstract">creëren van 1 winkel en 3 appartementen in winkelpand</meta:user-defined>
    <dc:language>nl</dc:language>
    <meta:user-defined meta:name="OVERHEIDop.locatietype/OVERHEIDop.gebiedsmarkering">Punt</meta:user-defined>
    <meta:user-defined meta:name="DC.title">Besluit op aanvraag reguliere omgevingsvergunning: creëren van 1 winkel en 3 appartementen in winkelpand, Rechtestraat 51 5611GM Eindhov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341</meta:user-defined>
    <meta:user-defined meta:name="OVERHEIDop.GmbID/DC.identifier">gmb-2022-455341</meta:user-defined>
    <meta:user-defined meta:name="OVERHEIDop.versieInformatie"/>
  </office:meta>
</office:document-meta>
</file>