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Spaarndam – Cruquius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2.0661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tussenkopcur">
            <text:span text:style-name="nadrukvet">Maatregelen</text:span>
          </text:p>
            <text:p text:style-name="common-al">Er wordt een besluit genomen voor het aanwijzen van twee bestaande parkeervakken, alleen voor het opladen van elektrische voertuigen, in de Cruquiusstraat op het parkeerterrein nabij Floris Balthasarstraat huisnummer 2 in Spaarndam.</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001-G.</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 </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en naar aanleiding van een veldverkenning lijkt deze niet (te) hoog. In overleg met Gebiedsmanagement en Parkeermanagement is geconcludeerd dat hier geen sprake is van (een te hoge) parkeerdruk. Tevens is onderzocht of er in de omgeving iets speelt dat mogelijk invloed ka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drukt het aanwijzen van twee plekken voor elektrisch opladen niet op de parkeervraag.</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 </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en Beheer &amp; Onderhoud is voorgesteld om de oplaadpaal in de Cruquiusstraat in Spaarndam te plaatsen, op het parkeerterrein nabij Floris Balthasarstraat huisnummer 2. </text:p>
            <text:p text:style-name="common-al">De voorgestelde locatie:</text:p>
            <text:p text:style-name="common-al">- ligt op een openbaar, gemeentelijk parkeerterrein; </text:p>
            <text:p text:style-name="common-al">- ligt in een gebied met relatief veel parkeergelegenheid, daarmee lijkt de parkeerdruk op de voorgestelde locatie laag te zijn;</text:p>
            <text:p text:style-name="common-al">- dekt het hele gebied van noordwest Spaarndam;</text:p>
            <text:p text:style-name="common-al">- sluit met een overlapping heel mooi aan op het dekkingsgebied van het oplaadpunt in de Frans Verpoortenstraat ter hoogte van nummer 3 en het oplaadpunt in de Westhoff ter hoogte van nummer 95;</text:p>
            <text:p text:style-name="common-al">- betreft een haakse parkeervak. Dat is veiliger dan een langsparkeervak en op last van de politie.</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20-09-2022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HMR-00001-G, die een onderdeel is van dit besluit, wordt besloten tot de volgende verkeersmaatregel:</text:p>
            <text:p text:style-name="common-al"/>
            <text:p text:style-name="common-al">1. In de Cruquiusstraat in Spaarndam, op het parkeerterrein nabij Floris Balthasarstraat huisnummer 2,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
            <text:p text:style-name="common-al">2. Dit besluit ter openbare kennis te brengen op 12-10-2022. </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3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Spaarndam – Cruquiu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6612</meta:user-defined>
    <meta:user-defined meta:name="OVERHEIDop.verkeersbordcode">E4</meta:user-defined>
    <dc:language>nl</dc:language>
    <meta:user-defined meta:name="OVERHEIDop.locatietype/OVERHEIDop.gebiedsmarkering">Adres</meta:user-defined>
    <meta:user-defined meta:name="DC.title">Verkeersbesluit – gemeente Haarlemmermeer – Spaarndam – Cruquiusstraat</meta:user-defined>
    <meta:user-defined meta:name="DCTERMS.W3CDTF/DCTERMS.available">2022-10-12</meta:user-defined>
    <meta:user-defined meta:name="OVERHEIDop.externeBijlage">Besluittekening|exb-2022-56721</meta:user-defined>
    <meta:user-defined meta:name="DCTERMS.W3CDTF/OVERHEIDop.jaargang">2022</meta:user-defined>
    <meta:user-defined meta:name="OVERHEIDop.publicationIssue">455340</meta:user-defined>
    <meta:user-defined meta:name="OVERHEIDop.GmbID/DC.identifier">gmb-2022-455340</meta:user-defined>
    <meta:user-defined meta:name="OVERHEIDop.versieInformatie"/>
  </office:meta>
</office:document-meta>
</file>