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barossastraat 16, 2022-00641, realiseren uitbreiding bestaande zolder met nokverhoging en schuine kap aan achterzijde, ingekomen 2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barossastraat 16, 2022-00641, realiseren uitbreiding bestaande zolder met nokverhoging en schuine kap aan achterzijde, ingekomen 26 januari 2022</meta:user-defined>
    <meta:user-defined meta:name="DCTERMS.W3CDTF/DCTERMS.available">2022-02-03</meta:user-defined>
    <meta:user-defined meta:name="DCTERMS.W3CDTF/OVERHEIDop.jaargang">2022</meta:user-defined>
    <meta:user-defined meta:name="OVERHEIDop.publicationIssue">45534</meta:user-defined>
    <meta:user-defined meta:name="OVERHEIDop.GmbID/DC.identifier">gmb-2022-45534</meta:user-defined>
    <meta:user-defined meta:name="OVERHEIDop.versieInformatie"/>
  </office:meta>
</office:document-meta>
</file>