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10, 3766LS Soest, uitbreiden en bestraten van het huidige parkeerterrein, vellen en plant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2 een besluit genomen op de aanvraag met zaaknummer 207670 voor een omgevingsvergunning  activiteit werk- of werkzaamheid uitvoeren voor het uitbreiden en bestraten van het huidige parkeerterrein, het vellen en planten van bomen op locatie Wieksloterweg OZ 10 3766LS Soest. De vergunning is toegekend en is verzonden op 10-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3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0</meta:user-defined>
    <meta:user-defined meta:name="DCTERMS.abstract">uitbreiden en bestraten van het huidige parkeerterrein</meta:user-defined>
    <dc:language>nl</dc:language>
    <meta:user-defined meta:name="OVERHEIDop.locatietype/OVERHEIDop.gebiedsmarkering">Punt</meta:user-defined>
    <meta:user-defined meta:name="DC.title">Verleende omgevingsvergunning, Wieksloterweg OZ 10, 3766LS Soest, uitbreiden en bestraten van het huidige parkeerterrein, vellen en planten van bomen</meta:user-defined>
    <meta:user-defined meta:name="DCTERMS.W3CDTF/DCTERMS.available">2022-10-12</meta:user-defined>
    <meta:user-defined meta:name="DCTERMS.W3CDTF/OVERHEIDop.jaargang">2022</meta:user-defined>
    <meta:user-defined meta:name="OVERHEIDop.publicationIssue">455339</meta:user-defined>
    <meta:user-defined meta:name="OVERHEIDop.GmbID/DC.identifier">gmb-2022-455339</meta:user-defined>
    <meta:user-defined meta:name="OVERHEIDop.versieInformatie"/>
  </office:meta>
</office:document-meta>
</file>